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Adobe Garamond Pro" svg:font-family="'Adobe Garamond Pro'"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dobe Garamond Pro" fo:font-size="9pt" style:font-size-asian="9pt" style:font-size-complex="9pt"/>
    </style:style>
    <style:style style:name="P2" style:family="paragraph" style:parent-style-name="Standard">
      <style:text-properties style:font-name="Adobe Garamond Pro" fo:font-size="14pt" style:font-size-asian="14pt" style:font-size-complex="14pt"/>
    </style:style>
    <style:style style:name="P3" style:family="paragraph" style:parent-style-name="Standard">
      <style:text-properties fo:font-size="14pt" style:font-size-asian="14pt" style:font-size-complex="14pt"/>
    </style:style>
    <style:style style:name="P4" style:family="paragraph" style:parent-style-name="Standard" style:master-page-name="Standard">
      <style:paragraph-properties style:page-number="auto"/>
      <style:text-properties style:font-name="Adobe Garamond Pro" fo:font-size="14pt" fo:font-style="italic" fo:font-weight="bold" style:font-size-asian="14pt" style:font-style-asian="italic" style:font-weight-asian="bold" style:font-size-complex="14pt"/>
    </style:style>
    <style:style style:name="P5" style:family="paragraph" style:parent-style-name="Standard">
      <style:text-properties style:font-name="Adobe Garamond Pro" fo:font-size="14pt" fo:font-style="italic" fo:font-weight="bold" style:font-size-asian="14pt" style:font-style-asian="italic" style:font-weight-asian="bold" style:font-size-complex="14pt"/>
    </style:style>
    <style:style style:name="P6" style:family="paragraph" style:parent-style-name="Standard">
      <style:text-properties style:font-name="Adobe Garamond Pro" fo:font-size="14pt" style:font-size-asian="14pt" style:font-size-complex="14pt"/>
    </style:style>
    <style:style style:name="T1" style:family="text">
      <style:text-properties style:font-name="Adobe Garamond Pro" fo:font-style="italic" fo:font-weight="bold" style:font-style-asian="italic" style:font-weight-asian="bold"/>
    </style:style>
    <style:style style:name="T2" style:family="text">
      <style:text-properties style:font-name="Adobe Garamond Pro" fo:font-weight="bold" style:font-weight-asian="bold"/>
    </style:style>
    <style:style style:name="T3" style:family="text">
      <style:text-properties style:font-name="Adobe Garamond Pro"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Kapitola 37. – Lidé. </text:p>
      <text:p text:style-name="P5">Page 1. –</text:p>
      <text:p text:style-name="P2">- </text:p>
      <text:p text:style-name="P5">Page 2. –</text:p>
      <text:p text:style-name="P2">&gt; Dva jsou teď spoutáni!! &lt;</text:p>
      <text:p text:style-name="P2">- Opravdu to muselo zajít až takhle daleko, Ryuuzaki? . . . –</text:p>
      <text:p text:style-name="P2">- Já to nedělám pro to, že bych tě chtěl poznat. –</text:p>
      <text:p text:style-name="P2">- Huh… tohle je to, čím myslíte 24 hodin denně, 7 dní v týdnu? –</text:p>
      <text:p text:style-name="P5">Page 3. –</text:p>
      <text:p text:style-name="P2">- Dělat tohle s chlapy je docela úchylný… jsi ten typ, Ryuuzaki? Byl jsi s Raitem na univerzitě… -</text:p>
      <text:p text:style-name="P2">- Já nedělám, protože bych chtěl. –</text:p>
      <text:p text:style-name="P2">- Ale Raito je Misin Raito… jak budeme chodit na rande, když budete neustále spolu? –</text:p>
      <text:p text:style-name="P2">- Budeme tam tři… -</text:p>
      <text:p text:style-name="P2">- Cože? –</text:p>
      <text:p text:style-name="P2">- Říkáš, že až ho políbím, budu před tebou? –</text:p>
      <text:p text:style-name="P2">- Nikdy jsem neřekl, abys ho líbala… nicméně, budu vás sledovat… -</text:p>
      <text:p text:style-name="P2">- Huuuuh? Co to je? Já věděla, že jsi úchyl!! –</text:p>
      <text:p text:style-name="P2">- Raito, mohl bys prosím umlčet Misu? –</text:p>
      <text:p text:style-name="P3"><text:span text:style-name="T1">Page 4.</text:span><text:span text:style-name="T2"> –</text:span></text:p>
      <text:p text:style-name="P2">- Miso,nebuď tak tvrdohlavá. Měla bys být vděčná, že jsi volná, i když bylo prokázáno, že ty jsi ten, kdo poslal všechny pásky. –</text:p>
      <text:p text:style-name="P2">- Huh? I ty, Raito? –</text:p>
      <text:p text:style-name="P2"><text:soft-page-break/>- Misa je tvoje holka, že? Nemůžeš věřit svému partnerovi? –</text:p>
      <text:p text:style-name="P2">- I…i když řekneš, že jsi má holka, ty jsi ta „kdo se zamiloval na první pohled“ a sledovala mě. –</text:p>
      <text:p text:style-name="P2">- Ta…takže když jsem řekla „mám tě ráda“ jsi vycítil vlastní výhodu a políbil jsi mě? –</text:p>
      <text:p text:style-name="P2">- O tom zamilování se na první pohled… -</text:p>
      <text:p text:style-name="P5">Page 5. –</text:p>
      <text:p text:style-name="P2">- To bylo 22. v Aoyamě, že? –</text:p>
      <text:p text:style-name="P2">- Ano. –</text:p>
      <text:p text:style-name="P2">- Ten den, proč jsi tam šla? A co jsi měla na sobě? –</text:p>
      <text:p text:style-name="P2">- Kolikrát mám říkat, že jsem tam šla za ním? Vážně si nepamatuji, jak jsem se cítila, nebo co jsem měla na sobě ten den. Je špatné, že se Misa prochází Aoyamou jen tak? –</text:p>
      <text:p text:style-name="P2"><text:s text:c="2"/>- Pak potom, co jsi šla do Aoyami jsi znala Raitovo jméno a zamilovala ses do něj, že? –</text:p>
      <text:p text:style-name="P2"><text:s/>- Ano. –</text:p>
      <text:p text:style-name="P2">- Ale nevíš, jak ses dozvěděla jeho jméno. –</text:p>
      <text:p text:style-name="P2">- Ano. –</text:p>
      <text:p text:style-name="P5">Page 7. –</text:p>
      <text:p text:style-name="P2">- <text:s/>No… kdyby se náhodou stalo, že Raito by byl Kira… co by sis myslela? –</text:p>
      <text:p text:style-name="P2">- Huh?! –</text:p>
      <text:p text:style-name="P2">- Kdyby byl Raito Kira?… -</text:p>
      <text:p text:style-name="P2">- Ano. –</text:p>
      <text:p text:style-name="P2">- To by bylo nejlepší. –</text:p>
      <text:p text:style-name="P2">- Misa je vděčná Kirovi, který potrestal vrahy jejích rodičů. –</text:p>
      <text:p text:style-name="P2"><text:soft-page-break/>- Kdyby byl Raito Kira, tak bych ho milovala ještě více. –</text:p>
      <text:p text:style-name="P5">Page 7. <text:s/>–</text:p>
      <text:p text:style-name="P2">- Ačkoli už teď jsem v bodě, že to snad více nejde. –</text:p>
      <text:p text:style-name="P2">- Uvědomuješ si, že je to Kira o kom tu mluvíme? „milovala bych ho ještě víc…“ to se nebojíš? –</text:p>
      <text:p text:style-name="P2">- Říkáš, kdyby byl Raito Kira, správně? Není se čeho bát, Misa je fanoušek Kiry. –</text:p>
      <text:p text:style-name="P2">- Místo obav z něj bych se mu snažila být nějak prospěšná. –</text:p>
      <text:p text:style-name="P2">- Vypadá to, že bys byla tak mnohem užitečnější, ale… -</text:p>
      <text:p text:style-name="P2">- S tímto není pochyb, že Misa je druhý Kira. –</text:p>
      <text:p text:style-name="P2">- Vypadá to tak zřejmě, že se mi tomu nechce začít věřit… -</text:p>
      <text:p text:style-name="P2">- Můžeš mít pravdu, i když si to nebudeš myslet. Misa není druhý Kira. –</text:p>
      <text:p text:style-name="P2">- I tak, dám na tebe pod dozor. –</text:p>
      <text:p text:style-name="P5">Page 8. –</text:p>
      <text:p text:style-name="P2">- Dostal jsem tento spojovací pokoj speciálně pro Misu, takže bude moct navštěvovat Raita. Prosím vydrž to. –</text:p>
      <text:p text:style-name="P2">-Dveře do vnitř i ven jsou nastaveny na tuto kartu. Až si budeš přát jít ven tak nás prosím zavolej privátní linkou. –</text:p>
      <text:p text:style-name="Standard"><text:span text:style-name="T3">- Zaplatili jsme tvé agentuře a řekli jim, že z žádného osobního důvodu, nebo kvůli práci s tebou od teď bude všude, z vůle Matsudy jako manažer Matsui, s tebou bude chodit. Tohle jsme policii neříkali, tak to prosím nikde nezveřejňuj. –</text:span></text:p>
      <text:p text:style-name="P2">- Nechci, aby byl tento starý muž můj manažer. –</text:p>
      <text:p text:style-name="P2">- N…ne, jaká část na mě tě znepokojuje, Misomiso? –</text:p>
      <text:p text:style-name="P5">Page 9. –</text:p>
      <text:p text:style-name="P2">- Mohli byste všichni konečně přestat mluvit o homouších, randech a Misemise!!! –</text:p>
      <text:p text:style-name="P2">- Tohle je vyšetřování Kiry, rozumíte?!!! <text:s/>Musíte to brát víc vážně!! –</text:p>
      <text:p text:style-name="P2"><text:soft-page-break/>- Já… omlouvám se…. –</text:p>
      <text:p text:style-name="P2">- Uh… neomlouvej se… já vím, že to bereš vážně ale… - </text:p>
      <text:p text:style-name="P2">- Holko, ty jdi teď do svého pokoje. –</text:p>
      <text:p text:style-name="P2">- Proč-- –</text:p>
      <text:p text:style-name="P2">- Raito, i když budeme tři, přijď někdy- -</text:p>
      <text:p text:style-name="P2">- Uff. –</text:p>
      <text:p text:style-name="P5">Page 10. –</text:p>
      <text:p text:style-name="P2">- Raito, -</text:p>
      <text:p text:style-name="P2">- Yeah? –</text:p>
      <text:p text:style-name="P2">- Myslíš to s Amane vážně? –</text:p>
      <text:p text:style-name="P2">- …ne… jak jsem řekl před tím… je to jednostranné. –</text:p>
      <text:p text:style-name="P2">- Takže by pro tebe bylo možné předstírat před ní, že je to vážné? Z videí je jasné, že Misa má nějaké propojení s Kirou… -</text:p>
      <text:p text:style-name="P5">Page 12. –</text:p>
      <text:p text:style-name="P2">- I když je to pro vyřešení Kirova případu, nemůžu takhle zneužít dívčí emoce. –</text:p>
      <text:p text:style-name="P2">- Omlouvám se, ale prosím pochop to. To, co nejvíce nesnáším, je udusávat lidskou vůli. –</text:p>
      <text:p text:style-name="P2">&gt; Něco je tu špatně… jeho osobnost se kompletně změnila. Je schopný takto hrát…? &lt;</text:p>
      <text:p text:style-name="P2">&gt; Z tohoto pohledu, jediné co dokážu, je usoudit, že Amane je ovládaná Kirou, ale Raito taky… &lt;</text:p>
      <text:p text:style-name="P2">- Co se děje, Ryuuzaki? –</text:p>
      <text:p text:style-name="P2">- Ne, nic, máš pravdu… -</text:p>
      <text:p text:style-name="P2">- Nicméně pomohlo by, kdybys jí aspoň vysvětlil, aby nerozšiřovala informace o vyšetřování. –</text:p>
      <text:p text:style-name="P5"><text:soft-page-break/>Page 12. –</text:p>
      <text:p text:style-name="P2">- Ryuuzaki, nemohl bys udělat něco s věčným přesouváním se do různých hotelů? –</text:p>
      <text:p text:style-name="P2">- Myslím, že bychom se měli usídlit v jednom místě a tam pokračovat ve vyšetřování… -</text:p>
      <text:p text:style-name="P2">- Ano, o tom jsem už také delší dobu přemýšlel. –</text:p>
      <text:p text:style-name="P2">- Proto… -</text:p>
      <text:p text:style-name="P2">- Od té doby, co jsem začal toto vyšetřování s vámi všemi, jsem zařídil stavbu tohoto. –</text:p>
      <text:p text:style-name="P2">- 23 podlaží vysoké, 2 podzemní prostory. Střecha je udělaná tak, aby to nikdo nemohl pozorovat, ale také je tam dost prostoru pro minimálně dva vrtulníky. –</text:p>
      <text:p text:style-name="P2">- Bude to dostaveno za pár dní. –</text:p>
      <text:p text:style-name="P2">- Eh?! –</text:p>
      <text:p text:style-name="P2">- Wow. –</text:p>
      <text:p text:style-name="P5">Page 13. –</text:p>
      <text:p text:style-name="P2">- Zvenku to vypadá jen jako další mrakodrap, ale abyste se tam dostali, musíte projít přes dlouhou řadu bezpečnostních kontrol. –</text:p>
      <text:p text:style-name="P2">- Tamní počítačové vybavení je něco, co nemůžete vidět každý den. –</text:p>
      <text:p text:style-name="P2">- Od 5. do 20. patra má každé podlaží 4 soukromé pokoje. Každý z vás tam bude moct žít, jak bude chtít. I když nebyl v poslední době žádný nárůst pracovníků, máme minimálně 60 lidí. –</text:p>
      <text:p text:style-name="P2">- Nebude problém, když dáme Mise jedno celé podlaží? -</text:p>
      <text:p text:style-name="P2">- <text:s/>Huh? Yeah. –</text:p>
      <text:p text:style-name="P2">- I tak, je to neuvěřitelné. Zacházet až takhle daleko… -</text:p>
      <text:p text:style-name="P2">- Víc než to… od kud jsi na to vzal peníze, Ryuuzaki…. –</text:p>
      <text:p text:style-name="P2"><text:soft-page-break/>- ….jediné co jsem tím myslel… je, že si přeji vyřešit tento případ za každou cenu. –</text:p>
      <text:p text:style-name="P2">- To proto tohle… -</text:p>
      <text:p text:style-name="P2">- Ne. To není odpověd . . . –</text:p>
      <text:p text:style-name="P5">Page 14. –</text:p>
      <text:p text:style-name="P2">- Ano, je to správně. –</text:p>
      <text:p text:style-name="P2">- Nemůžu tomu masovému vrahovy odpustit. Člověku, kvůli kterému jsme museli s otcem projít tím vším, chci ho chytit v každém případě. –</text:p>
      <text:p text:style-name="P2">- Jestli „v každém případě“ tak se sbliž s Misou více a zjisti něco… -</text:p>
      <text:p text:style-name="P2">- To nemohu udělat. Je to proti mé lidskosti. –</text:p>
      <text:p text:style-name="P2">- Vskutku . . . jaká škoda. –</text:p>
      <text:p text:style-name="P2">- Ha… -</text:p>
      <text:p text:style-name="P2">- Huh? –</text:p>
      <text:p text:style-name="P2">- Ne… jsem více a více vzrušen. Ryuuzaki, Yagami, Raito, pojďme všichni chytit Kiru za každou cenu! –</text:p>
      <text:p text:style-name="P2">- Um, zapomněl jste říct mé jméno… -</text:p>
      <text:p text:style-name="P2">- Ano. –</text:p>
      <text:p text:style-name="P5">Page 15. –</text:p>
      <text:p text:style-name="P2">- Tap tap tap tap tap –</text:p>
      <text:p text:style-name="P5">Page 16. –</text:p>
      <text:p text:style-name="P2">- Vypadá to, že jsme tu všichni. Schůze může začít. –</text:p>
      <text:p text:style-name="P2">- Se zaměřením na budoucí aktivity naší Yotsuba group… za účelem stát se největším světovým podnikem… -</text:p>
      <text:p text:style-name="P2">- Koho bychom měli zabít… -</text:p>
      <text:p text:style-name="P2"><text:soft-page-break/>- Av… avšak, 001, není přece třeba zabíjet někoho každý týden, že? –</text:p>
      <text:p text:style-name="P2">- Hej Midou, nezapomínej, proč jsi slabý. My máme… -</text:p>
      <text:p text:style-name="P5">Page 17. –</text:p>
      <text:p text:style-name="P2">- Spojení s Kirou… Jinak řečeno, máme s ním vazby. –</text:p>
      <text:p text:style-name="P2">- Ti, kteří ztratili své nervy, budou jednoznačně zabiti. –</text:p>
      <text:p text:style-name="P2">- Co to říkáš Kido, já jsem neztrácel nervy. –</text:p>
      <text:p text:style-name="P2">- No… jako pro někoho, kdo má spojení s Kirou, když se nad tím trochu zamyslíme, by byli jednoduché to zjistit. Jestli si ceníte svého života, bylo by lepší na to nešahat. –</text:p>
      <text:p text:style-name="P2">- Nicméně ty věci, které jsme tu projednávali minulý a předminulý týden byli uskutečněni ve skutečnosti. –</text:p>
      <text:p text:style-name="P2">- Jediná věc, která je jistá, je že někdo z nás tu má spojení s Kirou… -</text:p>
      <text:p text:style-name="P5">Page 18. –</text:p>
      <text:p text:style-name="P2">- a ta osoba se spojením, bez žádného osobního přání, ho používá pro dobro společnosti. To je nádherná věc. –</text:p>
      <text:p text:style-name="P2">- Ale proč začal Kira vykonávat podnikatelské vraždění místo jen popravování zločinců? –</text:p>
      <text:p text:style-name="P2">- Takahashi, ty jsi nejspíš blbec… to sis toho ještě nevšimnul? –</text:p>
      <text:p text:style-name="P2">- Huh? –</text:p>
      <text:p text:style-name="P2">- Jasně to bude pro Kiru výhodné… -</text:p>
      <text:p text:style-name="P2">- Výhodné? Myslíš to tak, že se Kira stal nájemným vrahem? Higuchi. –</text:p>
      <text:p text:style-name="P2">- …myslím, že bys měl být prostě zticha. Jestli jsi moc blbý, nepřežiješ to. –</text:p>
      <text:p text:style-name="P2">- Osm z nás je stále mladých, ale je část skupiny, která by měla uchopit posici presidenta –</text:p>
      <text:p text:style-name="P2"><text:soft-page-break/>- a od té doby, co začali tyto schůze, byli odměny pro ostatní zaměstnance mnohem častější. –</text:p>
      <text:p text:style-name="P2">- Od Kiry by ale bylo moc divné, jen tak přijít a začít nám pomáhat. Ať nad tím přemýšlím sebevíc, musí tu být nějaká souvislost. –</text:p>
      <text:p text:style-name="P5">Page 19. -</text:p>
      <text:p text:style-name="P2">- Zajímalo by mě, jestli někdo z nás osmi je Kira. –</text:p>
      <text:p text:style-name="P5">Page 20. –</text:p>
      <text:p text:style-name="P2">- Ale mluvit o tom koho zabít… -</text:p>
      <text:p text:style-name="P2">- Hej hej Shimuro, nezapomínej, že všechno co děláme je jen, že mluvíme o tom, jak by bylo pro společnost prospěšné, kdyby někdo zemřel. I třeba nehodou. –</text:p>
      <text:p text:style-name="P2">- To je pravda. Kira tu není. –</text:p>
      <text:p text:style-name="P2">- Je to jak Hatori řekl. Jediné co děláme, je že mluvíme. –</text:p>
      <text:p text:style-name="P2">- Takže se vraťme k originálnímu tématu. Má někdo nějaké návrhy? –</text:p>
      <text:p text:style-name="P2">- Co takhle ten starý, tvrdohlavý konsultant našich vědoucích? Není vlastně vůbec třeba a jen překáží, že? Měli bychom ho zabít as rozdělit si jeho akcie mezi sebe. <text:s/>Nadto, je to blázen, kterému je přes 70. Nemělo by být překvapující, kdyby kdykoli zemřel. –</text:p>
      <text:p text:style-name="P2"><text:s text:c="2"/>- Právě teď je naším nejdůležitějším cílem vyhrání IT obchodu, tak co takhle zmanipulování jejich vývojářů aby nám dali své lidi a pak je zabít? –</text:p>
      <text:p text:style-name="P2">- Jestli chceš jenom tohle, tak jim prostě vyhrožuj a pak je vyšoupni ven. -</text:p>
      <text:p text:style-name="P2"><text:s text:c="2"/>- A co takhle posílení našeho slabého bodu, automobilů, způsobením mnoha smrtelných autonehod ostatních skupin? –</text:p>
      <text:p text:style-name="P2">- To jim mám vyhrožovat slovy „zabiju vás“ ? –</text:p>
      <text:p text:style-name="P2">- Protože tohle je svět kde ani výhra neposílí skupinu… -</text:p>
      <text:p text:style-name="P2">- Haha, to je zajímavá myšlenka… -</text:p>
      <text:p text:style-name="P5">Page 21. –</text:p>
      <text:p text:style-name="P2"><text:soft-page-break/>- Ber ty návrhy trochu více vážně. Divné nehody, které navrhuješ, by vyvolali u lidí podezření. –</text:p>
      <text:p text:style-name="P2">- To je pravda, policie není tak pitomá. I něco, co by vyvolalo jen podezření, by pošpinilo image naší společnosti a pak bychom byli vyhozeni. –</text:p>
      <text:p text:style-name="P2">- Ale policie neví, že je možné zabíjet i bez infarktu. –</text:p>
      <text:p text:style-name="P2">- Hej, Namikawo, právě proto to děláme tak, že to není možné odhalit. –</text:p>
      <text:p text:style-name="P2">- Když o tom mluvíme, co se stalo s tím Midouovým návrhem, abychom zničili policii, speciálně L? Věřím, že Kido se s tím minulý týden chtěl vypořádat. –</text:p>
      <text:p text:style-name="P2">- Ano. Našel jsem detektiva jménem Erald Coil který začal najímat všechny velké detektivy a nájemné vrahy z celého světa. –</text:p>
      <text:p text:style-name="P2">- Hm hm. –</text:p>
      <text:p text:style-name="P2">- Říká se, že by mohl dokonce překonat L, a, navíc, je ovlivnitelný penězi. –</text:p>
      <text:p text:style-name="P5">Page 22. –</text:p>
      <text:p text:style-name="P2">- Avšak v tomto světe, nehledě na to kolik peněz člověk získá, se ukáže, že nejsou věci jako nájemní vrazi. –</text:p>
      <text:p text:style-name="P2">- Není vrah, který by nás mohl najít. –</text:p>
      <text:p text:style-name="P2">- No, každý vrah, který jednoduše zveřejnil svoje jméno a tvář už byl nejspíš zabit Kirou… -</text:p>
      <text:p text:style-name="P2">- Nadto, kdyby to nebyl nájemný vrah, kdo by byl lepší jak Kira, pak to nemá žádnou cenu… -</text:p>
      <text:p text:style-name="P2">- Ale Kira, který pro nás trestá zločince je skutečně komfortní věc… -</text:p>
      <text:p text:style-name="P2">- Ano. Pro nás, lidi, kteří mají vysoké tržby, jsou zločinci horor, speciálně zloději… -</text:p>
      <text:p text:style-name="P2">&gt; Lidská stvoření jsou skutku hnusná. &lt;</text:p>
      <text:p text:style-name="P2">&gt; Vraždění začíná s osobním zaujetím a prospěchem! &lt;</text:p>
      <text:p text:style-name="P2"/>
      <text:p text:style-name="P1"><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dobe Garamond Pro" svg:font-family="'Adobe Garamond Pro'"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cs" fo:country="CZ" style:letter-kerning="true" style:font-name-asian="Arial Unicode MS"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rkev-chan</meta:initial-creator>
    <meta:editing-cycles>4</meta:editing-cycles>
    <meta:creation-date>2008-11-02T18:04:00</meta:creation-date>
    <dc:date>2009-01-24T01:24:16.55</dc:date>
    <meta:editing-duration>PT04H00M31S</meta:editing-duration>
    <meta:generator>OpenOffice.org/3.0$Win32 OpenOffice.org_project/300m9$Build-9358</meta:generator>
    <meta:document-statistic meta:table-count="0" meta:image-count="0" meta:object-count="0" meta:page-count="10" meta:paragraph-count="172" meta:word-count="1986" meta:character-count="9859"/>
    <meta:user-defined meta:name="Informace 1"/>
    <meta:user-defined meta:name="Informace 2"/>
    <meta:user-defined meta:name="Informace 3"/>
    <meta:user-defined meta:name="Informace 4"/>
    <meta:template xlink:type="simple" xlink:actuate="onRequest" xlink:title="Normal" xlink:href=""/>
  </office:meta>
</office:document-meta>
</file>